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4pt" officeooo:paragraph-rsid="00156a38" style:font-size-asian="14pt" style:font-size-complex="14pt"/>
    </style:style>
    <style:style style:name="P2" style:family="paragraph" style:parent-style-name="Standard">
      <style:paragraph-properties style:writing-mode="lr-tb"/>
      <style:text-properties style:font-name="Times New Roman" fo:font-size="14pt" officeooo:paragraph-rsid="00157298" style:font-size-asian="14pt" style:font-size-complex="14pt"/>
    </style:style>
    <style:style style:name="P3" style:family="paragraph" style:parent-style-name="Standard">
      <style:paragraph-properties style:writing-mode="lr-tb"/>
      <style:text-properties style:font-name="Times New Roman" fo:font-size="14pt" fo:font-weight="bold" officeooo:paragraph-rsid="00156a38" style:font-size-asian="14pt" style:font-weight-asian="bold" style:font-size-complex="14pt" style:font-weight-complex="bold"/>
    </style:style>
    <style:style style:name="T1" style:family="text">
      <style:text-properties officeooo:rsid="00156a3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6a38" style:font-weight-asian="bold" style:font-weight-complex="bold"/>
    </style:style>
    <style:style style:name="T4" style:family="text">
      <style:text-properties officeooo:rsid="00157298"/>
    </style:style>
    <style:style style:name="T5" style:family="text">
      <style:text-properties officeooo:rsid="00162e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page3R_mcid0"/>Konspekt lekcji geografii w klasie I <text:span text:style-name="T5">Branżowej </text:span><text:s/><text:span text:style-name="T1">Szkoły I stopnia.</text:span></text:p>
      <text:p text:style-name="P1"/>
      <text:p text:style-name="P1"><text:bookmark text:name="page3R_mcid2"/>Temat: <text:span text:style-name="T2">Wietrzenie. Procesy </text:span><text:span text:style-name="T3">modelujące powierzchnię Ziemi.</text:span></text:p>
      <text:p text:style-name="P1"/>
      <text:p text:style-name="P1">Cele nauczania<text:bookmark text:name="page3R_mcid4"/><text:line-break/>Uczeń:<text:bookmark text:name="page3R_mcid5"/><text:line-break/>- wymienia procesy zewnętrzne kształtujące powierzchnię Ziemi,<text:bookmark text:name="page3R_mcid6"/><text:line-break/>- wymienia rodzaje wietrzenia i wyjaśnia znaczenie terminu zwietrzelina,<text:bookmark text:name="page3R_mcid7"/><text:line-break/>- wyjaśnia, na czym polega wietrzenie i poszczególne jego rodzaje,<text:bookmark text:name="page3R_mcid8"/><text:line-break/>- wyjaśnia, na czym polegają procesy krasowe i jakie formy powstają w ich<text:line-break/>wyniku,<text:bookmark text:name="page3R_mcid9"/><text:line-break/>- podaje nazwy form krasu powierzchniowego i krasu podziemnego,<text:bookmark text:name="page3R_mcid10"/><text:line-break/>- korzysta z fotografii, rysunków i map w celu zdobywania, przetwarzania<text:line-break/>i prezentowania informacji dotyczących wietrzenia i procesów krasowych,<text:bookmark text:name="page3R_mcid11"/><text:line-break/>- rozpoznaje zależności między elementami środowiska geograficznego<text:line-break/>(klimatem, wodą i wietrzeniem),<text:bookmark text:name="page3R_mcid12"/><text:line-break/>- wyjaśnia przebieg procesów krasowych,<text:bookmark text:name="page3R_mcid13"/><text:line-break/>- wymienia przykłady występowania zjawisk krasowych na świecie i w Polsce.<text:bookmark text:name="page3R_mcid14"/><text:line-break/></text:p>
      <text:p text:style-name="P1">Metody pracy:<text:bookmark text:name="page3R_mcid15"/><text:line-break/>- burza mózgów<text:bookmark text:name="page3R_mcid16"/><text:line-break/>- element wykładu<text:bookmark text:name="page3R_mcid17"/><text:line-break/><text:bookmark text:name="page3R_mcid18"/>- praca w zespole,<text:bookmark text:name="page3R_mcid19"/><text:line-break/>- obserwacja pośrednia – Multiteka .<text:bookmark text:name="page3R_mcid20"/><text:line-break/>Środki dydaktyczne<text:bookmark text:name="page3R_mcid21"/><text:line-break/>- podręcznik </text:p>
      <text:p text:style-name="P1">- prezentacja multimedialna (TIK) -<text:bookmark text:name="page3R_mcid23"/> Prezentacja multimedialna z działu .<text:line-break/>Procesy zewnętrzne kształtujące litosferę"<text:bookmark text:name="page3R_mcid24"/><text:bookmark text:name="page3R_mcid25"/><text:line-break/>- rozsypanka dla każdej grupy,<text:bookmark text:name="page3R_mcid26"/><text:line-break/>- karta pracy indywidualnej,<text:bookmark text:name="page3R_mcid27"/><text:line-break/>- Multiteka Nowej Ery (TIK)<text:bookmark text:name="page3R_mcid28"/><text:line-break/>- test w aplikacji Microsoft Forms: rozpoznawanie form krasu powierzchniowego<text:line-break/>i podziemnego (TIK)</text:p>
      <text:p text:style-name="P1"/>
      <text:p text:style-name="P1">Przebieg lekcji<text:bookmark text:name="page3R_mcid30"/><text:line-break/>Faza wprowadzająca<text:bookmark text:name="page3R_mcid31"/><text:line-break/>1. Nauczyciel wykonuje czynności organizacyjne (sprawdzenie obecności).<text:line-break/>Podaje temat, oraz określa cele lekcji.<text:bookmark text:name="page3R_mcid32"/><text:line-break/>2. Nauczyciel rysuje na tablicy schematyczny przekrój przez litosferę.<text:line-break/>Wykorzystuje metodę burzy mózgów i prosi uczniów, aby wymienili jak<text:line-break/>największą liczbę procesów i zjawisk, których siła pochodzi z zewnątrz Ziemi.<text:line-break/>Efektem pracy jest mapa myśli w postaci schematu. Nauczyciel zwraca<text:line-break/>uwagę, że wymienione procesy prowadzą do obniżania i wyrównania<text:line-break/>powierzchni Ziemi.</text:p>
      <text:p text:style-name="P2"><text:bookmark text:name="page28R_mcid0"/><text:bookmark text:name="page28R_mcid1"/><text:soft-page-break/>Faza realizacyjna<text:bookmark text:name="page28R_mcid2"/><text:line-break/>1. Nauczyciel dzieli uczniów na <text:s/>grupy, z których każda będzie się zajmować<text:line-break/>innym rodzajem wietrzenia. Następnie zapisuje na tablicy nazwy rodzajów<text:line-break/>wietrzenia:<text:bookmark text:name="page28R_mcid3"/><text:line-break/> - wietrzenie fizyczne,<text:bookmark text:name="page28R_mcid4"/><text:line-break/> - wietrzenie chemiczne,<text:bookmark text:name="page28R_mcid5"/><text:line-break/> - wietrzenie biologiczne.<text:bookmark text:name="page28R_mcid6"/><text:line-break/>Wyjaśnia, czym się różnią od siebie te procesy i jakie są ich skutki.<text:bookmark text:name="page28R_mcid7"/><text:line-break/>2. Nauczyciel przekazuje każdej grupie rozsypankę. Grupy wybierają hasła<text:line-break/>dotyczące przydzielonych im rodzajów wietrzenia, po czym przedstawiają<text:line-break/>pozostałym uczniom efekty swojej pracy. Hasła z rozsypanki uczniowie<text:line-break/>przypisują obok zapisanych wcześniej rodzajów wietrzenia.<text:bookmark text:name="page28R_mcid8"/><text:line-break/>3. Nauczyciel prezentuje zasoby z Multiteki:<text:bookmark text:name="page28R_mcid9"/><text:line-break/>- „Łuszczenie”,<text:bookmark text:name="page28R_mcid10"/><text:line-break/>- „Gołoborze”,<text:bookmark text:name="page28R_mcid11"/><text:line-break/>- „Wietrzenie biologiczne”,<text:bookmark text:name="page28R_mcid12"/><text:line-break/>- „Wietrzenie mrozowe”.<text:bookmark text:name="page28R_mcid13"/><text:line-break/>4. Na podstawie podręcznika <text:s/>oraz interaktywnej grafiki „Rzeźba<text:line-break/>krasowa” w Multitece uczniowie poznają formy krasu powierzchniowego i<text:line-break/>krasu podziemnego.<text:bookmark text:name="page28R_mcid14"/><text:line-break/>5. Uczniowie uzupełniają zadania w karcie pracy.<text:bookmark text:name="page28R_mcid15"/><text:line-break/>Faza podsumowująca<text:bookmark text:name="page28R_mcid16"/><text:line-break/>1. Nauczyciel przeprowadza test za pomocą aplikacji Microsoft Forms:<text:line-break/>rozpoznawanie form krasu powierzchniowego i podziemnego, oraz ogłasza<text:line-break/>zwycięzcę/zwycięzców.<text:bookmark text:name="page28R_mcid17"/><text:line-break/>2. Nauczyciel ocenia pracę i zaangażowanie uczniów na le<text:span text:style-name="T4">kcji. </text:span></text:p>
      <text:p text:style-name="P2"/>
      <text:p text:style-name="P2"/>
      <text:p text:style-name="P2"/>
      <text:p text:style-name="P2"><text:s text:c="89"/><text:span text:style-name="T4">Opracowanie : Ewa Gajek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2T17:23:15.272000000</meta:creation-date>
    <dc:date>2022-06-12T17:40:07.309000000</dc:date>
    <meta:editing-duration>PT5M44S</meta:editing-duration>
    <meta:editing-cycles>3</meta:editing-cycles>
    <meta:generator>LibreOffice/6.3.1.2$Windows_x86 LibreOffice_project/b79626edf0065ac373bd1df5c28bd630b4424273</meta:generator>
    <meta:document-statistic meta:table-count="0" meta:image-count="0" meta:object-count="0" meta:page-count="2" meta:paragraph-count="8" meta:word-count="397" meta:character-count="3083" meta:non-whitespace-character-count="2594"/>
  </office:meta>
</office:document-meta>
</file>